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P5" style:family="paragraph" style:parent-style-name="Standard">
      <style:paragraph-properties loext:contextual-spacing="false" fo:margin-top="0cm" fo:margin-bottom="0.169cm" fo:line-height="115%"/>
      <style:text-properties style:font-size-complex="11pt"/>
    </style:style>
    <style:style style:name="P6" style:family="paragraph" style:parent-style-name="Standard">
      <style:paragraph-properties loext:contextual-spacing="false" fo:margin-top="0cm" fo:margin-bottom="0.169cm" fo:line-height="115%"/>
    </style:style>
    <style:style style:name="P7" style:family="paragraph" style:parent-style-name="Standard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8" style:family="paragraph" style:parent-style-name="Standard">
      <style:paragraph-properties loext:contextual-spacing="false" fo:margin-top="0cm" fo:margin-bottom="0.169cm" fo:line-height="115%"/>
      <style:text-properties fo:color="#000000" style:language-asian="pl" style:country-asian="PL" style:font-name-complex="Calibri" style:font-size-complex="11pt"/>
    </style:style>
    <style:style style:name="P9" style:family="paragraph" style:parent-style-name="Standard">
      <style:paragraph-properties loext:contextual-spacing="false" fo:margin-top="0.212cm" fo:margin-bottom="0.212cm" fo:text-align="end" style:justify-single-word="false"/>
      <style:text-properties fo:color="#000000" style:text-underline-style="none" fo:font-weight="bold" style:font-weight-asian="bold" style:font-size-complex="11pt"/>
    </style:style>
    <style:style style:name="P10" style:family="paragraph" style:parent-style-name="Standard">
      <style:paragraph-properties loext:contextual-spacing="false" fo:margin-top="0.212cm" fo:margin-bottom="0.212cm" fo:text-align="end" style:justify-single-word="false"/>
      <style:text-properties fo:color="#000000" style:text-underline-style="none"/>
    </style:style>
    <style:style style:name="P11" style:family="paragraph" style:parent-style-name="Standard">
      <style:paragraph-properties fo:margin-top="0.212cm" fo:margin-bottom="0.212cm" fo:text-align="end" style:justify-single-word="false"/>
    </style:style>
    <style:style style:name="P12" style:family="paragraph" style:parent-style-name="Preformatted_20_Text">
      <style:paragraph-properties loext:contextual-spacing="false" fo:margin-top="0.212cm" fo:margin-bottom="0.212cm" fo:text-align="end" style:justify-single-word="false" fo:keep-with-next="always"/>
      <style:text-properties fo:color="#000000" style:text-underline-style="none"/>
    </style:style>
    <style:style style:name="P13" style:family="paragraph" style:parent-style-name="Text_20_body">
      <style:paragraph-properties loext:contextual-spacing="false" fo:margin-left="1cm" fo:margin-right="0cm" fo:margin-top="0cm" fo:margin-bottom="0.169cm" fo:line-height="115%" fo:text-indent="0cm" style:auto-text-indent="false"/>
      <style:text-properties style:font-name-complex="Calibri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.169cm" fo:line-height="115%" fo:text-indent="1.249cm" style:auto-text-indent="false"/>
      <style:text-properties style:font-name-complex="Calibri" style:font-size-complex="11pt"/>
    </style:style>
    <style:style style:name="P15" style:family="paragraph" style:parent-style-name="Text_20_body">
      <style:paragraph-properties loext:contextual-spacing="false" fo:margin-left="0.499cm" fo:margin-right="0cm" fo:margin-top="0cm" fo:margin-bottom="0.169cm" fo:line-height="115%" fo:text-indent="0cm" style:auto-text-indent="false"/>
      <style:text-properties style:font-name-complex="Calibri" style:font-size-complex="11pt"/>
    </style:style>
    <style:style style:name="P16" style:family="paragraph" style:parent-style-name="Preformatted_20_Text">
      <style:paragraph-properties fo:text-align="center" style:justify-single-word="false"/>
    </style:style>
    <style:style style:name="P17" style:family="paragraph" style:parent-style-name="Preformatted_20_Text">
      <style:text-properties fo:font-size="12pt" style:font-size-asian="12pt" style:font-size-complex="12pt"/>
    </style:style>
    <style:style style:name="P18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Preformatted_20_Text"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Preformatted_20_Text">
      <style:paragraph-properties fo:break-before="page"/>
    </style:style>
    <style:style style:name="P21" style:family="paragraph" style:parent-style-name="Preformatted_20_Text">
      <style:paragraph-properties fo:break-before="page"/>
      <style:text-properties fo:font-size="12pt" style:font-size-asian="12pt" style:font-size-complex="12pt"/>
    </style:style>
    <style:style style:name="P22" style:family="paragraph" style:parent-style-name="List_20_Paragraph" style:list-style-name="WWNum1">
      <style:paragraph-properties loext:contextual-spacing="true" fo:margin-top="0cm" fo:margin-bottom="0.169cm"/>
      <style:text-properties fo:font-weight="bold" style:font-weight-asian="bold" style:font-size-complex="11pt"/>
    </style:style>
    <style:style style:name="P23" style:family="paragraph" style:parent-style-name="Preformatted_20_Text">
      <style:text-properties fo:font-size="12pt" style:font-size-asian="12pt" style:font-size-complex="12pt"/>
    </style:style>
    <style:style style:name="P24" style:family="paragraph" style:parent-style-name="Text_20_body" style:list-style-name="WWNum2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25" style:family="paragraph" style:parent-style-name="Text_20_body" style:list-style-name="WWNum3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26" style:family="paragraph" style:parent-style-name="Text_20_body" style:list-style-name="WWNum4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27" style:family="paragraph" style:parent-style-name="Text_20_body" style:list-style-name="WWNum5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28" style:family="paragraph" style:parent-style-name="Text_20_body" style:list-style-name="WWNum6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29" style:family="paragraph" style:parent-style-name="Text_20_body" style:list-style-name="WWNum7">
      <style:paragraph-properties loext:contextual-spacing="false" fo:margin-top="0cm" fo:margin-bottom="0.169cm" fo:line-height="115%"/>
      <style:text-properties style:font-name-complex="Calibri" style:font-size-complex="11pt"/>
    </style:style>
    <style:style style:name="P30" style:family="paragraph" style:parent-style-name="Text_20_body" style:list-style-name="WWNum5">
      <style:paragraph-properties loext:contextual-spacing="false" fo:margin-top="0cm" fo:margin-bottom="0.169cm" fo:line-height="115%"/>
    </style:style>
    <style:style style:name="P31" style:family="paragraph" style:parent-style-name="Text_20_body" style:list-style-name="WWNum7">
      <style:paragraph-properties loext:contextual-spacing="false" fo:margin-top="0cm" fo:margin-bottom="0.169cm" fo:line-height="115%"/>
    </style:style>
    <style:style style:name="T1" style:family="text">
      <style:text-properties fo:color="#000000" style:text-underline-style="none"/>
    </style:style>
    <style:style style:name="T2" style:family="text">
      <style:text-properties fo:color="#000000" style:language-asian="pl" style:country-asian="PL" style:font-name-complex="Calibri" style:font-size-complex="11pt"/>
    </style:style>
    <style:style style:name="T3" style:family="text">
      <style:text-properties fo:color="#000000" fo:font-weight="normal" style:language-asian="pl" style:country-asian="PL" style:font-weight-asian="normal" style:font-name-complex="Calibri" style:font-size-complex="11pt" style:font-weight-complex="normal"/>
    </style:style>
    <style:style style:name="T4" style:family="text">
      <style:text-properties fo:color="#000000" style:font-size-complex="11pt"/>
    </style:style>
    <style:style style:name="T5" style:family="text">
      <style:text-properties fo:color="#000000" style:font-name="Times New Roman" fo:font-size="11.5pt" style:text-underline-style="none" fo:font-weight="normal" style:font-size-asian="11.5pt" style:font-weight-asian="normal" style:font-name-complex="Times New Roman" style:font-size-complex="11.5pt" style:font-weight-complex="normal"/>
    </style:style>
    <style:style style:name="T6" style:family="text">
      <style:text-properties fo:color="#000000" style:font-name="Times New Roman" fo:font-size="11.5pt" style:text-underline-style="none" fo:font-weight="bold" style:font-size-asian="11.5pt" style:font-weight-asian="bold" style:font-name-complex="Times New Roman" style:font-size-complex="11.5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name-complex="Calibri" style:font-size-complex="11pt"/>
    </style:style>
    <style:style style:name="T9" style:family="text">
      <style:text-properties style:language-asian="pl" style:country-asian="PL" style:font-name-complex="Calibri" style:font-size-complex="11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reformatted_20_Text"><text:tab/><text:tab/><text:tab/><text:tab/><text:tab/><text:tab/><text:tab/><text:tab/><text:tab/><text:span text:style-name="T12">Wieliczka, dnia 10.01.2022r.</text:span></text:p>
      <text:p text:style-name="Preformatted_20_Text"/>
      <text:p text:style-name="Preformatted_20_Text"/>
      <text:p text:style-name="P17">Znak sprawy: ZPO.230.1..2022</text:p>
      <text:p text:style-name="Preformatted_20_Text"/>
      <text:p text:style-name="P16"><text:span text:style-name="T11">ZAPYTANIE OFERTOWE</text:span> </text:p>
      <text:p text:style-name="Preformatted_20_Text"/>
      <text:p text:style-name="P17">na zakup usług opieki wytchnieniowej w ramach realizacji resortowego Programu Ministra Rodziny i Polityki Społecznej „Opieka wytchnieniowa – edycja 2022 , realizowanego ze środków Funduszu Solidarnościowego</text:p>
      <text:p text:style-name="P17"/>
      <text:p text:style-name="P19">Zamawiający: </text:p>
      <text:p text:style-name="P17">Miejsko Gminny Ośrodek Pomocy Społecznej w Wieliczce</text:p>
      <text:p text:style-name="P17">32 – 020 Wieliczka, ul. Sienkiewicza 26, tel., 12 278-21-40 </text:p>
      <text:p text:style-name="P17">http://www.mgopswieliczka.pl e-mail: sekretariat@mgopswieliczka.pl </text:p>
      <text:p text:style-name="P17"/>
      <text:p text:style-name="P19">I. Opis przedmiotu zamówienia: </text:p>
      <text:p text:style-name="P18">Przedmiot zamówienia dotyczy realizacji świadczenia usług opieki wytchnieniowej w ramach pobytu dziennego w miejscu zamieszkania osoby niepełnosprawnej. Świadczona usługa opieki wytchnieniowej będzie zindywidualizowana, uwzględniając przy tym rodzaj i stopień niepełnosprawności, wiek oraz indywidualne potrzeby osoby z niepełnosprawnością. Osoba świadczy usługę w celu czasowego odciążenia członków rodzin lub opiekunów osób niepełnosprawnych od codziennych obowiązków łączących się ze sprawowaniem opieki, zapewnieniem czasu na odpoczynek i regenerację.</text:p>
      <text:p text:style-name="P18"/>
      <text:p text:style-name="P17">Usługa ma dotyczyć realizacji 3 120 godzin usług opieki wytchnieniowej, prowadzenia szczegółowej dokumentacji potwierdzającej wykonanie usług (karta pracy) oraz składania miesięcznych raportów dotyczących liczby i zakresu zrealizowanych usług .</text:p>
      <text:p text:style-name="P17"/>
      <text:p text:style-name="Standard">Szczegółowe warunki realizacji zadania reguluje umowa zawarta pomiędzy Gminą Wieliczka, <text:line-break/>a podmiotem/podmiotami wyłonionym w trybie zamówienia.<text:line-break/>Zadanie będzie realizowane w zależności od zgłaszanych potrzeb <text:s/>w godzinach i zakresie określonym w Karcie zgłoszenia do Programu ,,Opieka wytchnieniowa,, – edycja 2022. Maksymalna długość nieprzerwanego świadczenia usług opieki wytchnieniowej <text:line-break/>w formie pobytu dziennego w miejscu zamieszkania nie może przekroczyć 12 godzin dla jednej osoby niepełnosprawnej.<text:line-break/><text:line-break/>Sprawowanie usługi opieki wytchnieniowej nad chorym członkiem rodziny polegać będzie <text:line-break/>w szczególności na:<text:line-break/>a) udzielaniu wsparcia w podstawowych czynnościach życiowych;<text:line-break/>b) zapewnieniu pielęgnacji i szeroko pojętej opieki;<text:line-break/>c) pomocy w załatwianiu podstawowych spraw osobistych;<text:line-break/>d) zapewnieniu kontaktów z otoczeniem oraz organizacji czasu wolnego;<text:line-break/>e) podawanie leków karmienie PEG.</text:p>
      <text:p text:style-name="Preformatted_20_Text"><text:span text:style-name="T12">W ramach zadania liczba godzin przyznanej opieki wytchnieniowej nie może przekroczyć 240 godzin dla 1 opiekuna lub członka rodziny osoby niepełnosprawnej.<text:line-break/>Wykonawca zobowiązuje się zapewnić osobom świadczącym usługi środki ochrony osobistej.<text:line-break/><text:line-break/>W godzinach realizacji usługi opieki wytchnieniowej nie mogą być świadczone inne formy pomocy usługowej, w tym: usługi opiekuńcze lub specjalistyczne usługi opiekuńcze, o których mowa w ustawie z dnia 12 marca 2004 r. o pomocy społecznej (Dz. U. z 2020 r. poz. 1876), usługi </text:span><text:span text:style-name="T12">finansowane ze środków Funduszu Solidarnościowego lub z innych źródeł.</text:span></text:p>
      <text:p text:style-name="P17"><text:soft-page-break/></text:p>
      <text:p text:style-name="Preformatted_20_Text"/>
      <text:p text:style-name="P19">II. Oszacowanie przedmiotu zamówienia: </text:p>
      <text:p text:style-name="P17">Szacowana wartość zamówienia na dzień 05.01.2022 rok to 124 800,00 zł (słownie: sto dwadzieścia cztery tysiące osiemset złotych). Zamawiający dopuszcza składanie ofert częściowych na kilku asystentów. Liczba założonych godzin asystentury może ulec zmianie. </text:p>
      <text:p text:style-name="P17"/>
      <text:p text:style-name="P19">III. Termin wykonania zamówienia: </text:p>
      <text:p text:style-name="P17">Od dnia podpisania umowy do 31.12.2022 roku </text:p>
      <text:p text:style-name="P17"/>
      <text:p text:style-name="P19">IV. Warunki gwarancji: </text:p>
      <text:p text:style-name="P17">nie wymagane </text:p>
      <text:p text:style-name="Preformatted_20_Text"/>
      <text:p text:style-name="P19">V. Warunki płatności: </text:p>
      <text:p text:style-name="P18">Wynagrodzenie płatne co miesiąc zgodnie z ilością wypracowanych godzin wg stawki 40,00 zł brutto za godzinę realizowanej usługi. Ogólna kwota zamówienia wynosi 124.800,00zł. (słownie: sto dwadzieścia cztery tysiące osiemset złotych).Wynagrodzenie płatne na podstawie prowadzonej szczegółowej dokumentacji potwierdzającej wykonanie usług (karta pracy) oraz na podstawie składanych miesięcznych raportów dotyczących liczby i zakresu zrealizowanych usług. </text:p>
      <text:p text:style-name="P17"/>
      <text:p text:style-name="P19">VI. Warunki udziału w postępowaniu: </text:p>
      <text:p text:style-name="P17">Od kandydatów oczekujemy: </text:p>
      <text:p text:style-name="P17"/>
      <text:p text:style-name="P17">a) dyplomu potwierdzającego kwalifikacje w zawodzie asystent osoby niepełnosprawnej/ pielęgniarka lub innym, zapewniającym realizację usługi opieki wytchnieniowej w zakresie adekwatnym do indywidualnych potrzeb osoby niepełnosprawnej, opiekun osoby starszej, opiekun medyczny lub osoby posiadające co najmniej roczne, udokumentowane doświadczenie w udzielaniu bezpośredniej pomocy osobom niepełnosprawnym, osoby wskazane przez uczestnika Programu lub jego opiekuna prawnego,</text:p>
      <text:p text:style-name="P17">b) referencji potwierdzające staż pracy- oświadczenie o ilości miesięcy/lat stażu pracy z osobami </text:p>
      <text:p text:style-name="P17">niepełnosprawnymi, </text:p>
      <text:p text:style-name="P17">c) oświadczenia o stanie zdrowia pozwalającym na świadczenie usługi, </text:p>
      <text:p text:style-name="P17">d) dyspozycyjności - możliwość świadczenia usługi w porach wyznaczonych w zależności do potrzeb osoby niepełnosprawnej, tj. od poniedziałku do niedzieli w godzinach od 6.00 do 22.00, </text:p>
      <text:p text:style-name="P17">e) wrażliwość, empatia i umiejętność współpracy z ludźmi konieczność nawiązania relacji z osobą z </text:p>
      <text:p text:style-name="P17">niepełnosprawnością i jej rodziną, zbudowania relacji opartej na zaufaniu i wzajemnym szacunku. </text:p>
      <text:p text:style-name="P17"/>
      <text:p text:style-name="P19">VII. Kontakt w sprawie zamówienia: </text:p>
      <text:p text:style-name="P17">Anna Sokołowska- Kierownik Zespołu ds. organizacyjno - personalnych Miejsko Gminny Ośrodek Pomocy Społecznej w Wieliczce tel. 12/2782140 e-mail: asokolowska@mgopswieliczka.pl </text:p>
      <text:p text:style-name="P17"/>
      <text:p text:style-name="P19">VIII. Forma i termin złożenia oferty: </text:p>
      <text:p text:style-name="P17">Złożenie wypełnionego formularza ofertowego stanowiącego załącznik do niniejszego zapytania ofertowego w terminie do 7 dni kalendarzowych od ogłoszenia zapytania oferetowego.</text:p>
      <text:p text:style-name="P17"/>
      <text:p text:style-name="P19">IX. Kryteria oceny ofert i ich znaczenie: </text:p>
      <text:p text:style-name="Standard">Opis kryteriów, którymi zamawiający będzie się kierował przy wyborze oferty, wraz <text:line-break/>z podaniem znaczenia tych kryteriów oraz sposobu oceny ofert.</text:p>
      <text:p text:style-name="P17">Kryterium wyboru oferty jest cena – 100%</text:p>
      <text:p text:style-name="P17">W toku badania i oceny ofert, Zamawiający może żądać od Wykonawców wyjaśnień dotyczących treści złożonych ofert.<text:line-break/></text:p>
      <text:p text:style-name="P17">Przy wyborze najkorzystniejszej oferty, zamawiający stosować będzie wyłącznie kryterium ceny. <text:line-break/><text:soft-page-break/><text:line-break/>Wzór do obliczenia punktowego dla kryterium cena ofertowa brutto:</text:p>
      <text:p text:style-name="P17">cena brutto 1 godz. oferty najtańszej<text:line-break/>Liczba punktów = _________________________ x 100 pkt<text:line-break/>cena brutto 1 godz. oferty ocenianej</text:p>
      <text:p text:style-name="P17">Ocena oferty wyrażona jest w punktach z dokładnością do dwóch miejsc po przecinku <text:line-break/>z zachowaniem zasad zaokrągleń matematycznych.</text:p>
      <text:p text:style-name="P17">Jako najkorzystniejsza zostanie uznana oferta, która zdobędzie największą liczbę punktów <text:line-break/>w ramach ww. kryterium oceny ofert.</text:p>
      <text:p text:style-name="P17"/>
      <text:p text:style-name="P17">XI. Opis sposobu obliczania ceny :<text:line-break/>1. Cena musi uwzględniać wszystkie zobowiązania, musi być podana w PLN cyfrowo z dokładnością do dwóch miejsc po przecinku z zachowaniem zasad zaokrągleń matematycznych.<text:line-break/><text:line-break/>2. Cena musi zawierać wszystkie koszty wynikające wprost z zapytania ofertowego, jak również koszty w niej nie ujęte, a bez których nie można wykonać zamówienia.<text:line-break/><text:line-break/>3. Cena może być tylko jedna.<text:line-break/><text:line-break/>4. Cena nie może ulec zmianie przez okres ważności umowy.<text:line-break/><text:line-break/>5. Cenę należy podać w „Formularzu ofertowym” stanowiącym załącznik nr 1 do zapytania ofertowego.<text:line-break/><text:line-break/>6. O wynikach postępowania jego uczestnicy zostaną poinformowani za pomocą e-maila, faksu lub za pośrednictwem operatora pocztowego.</text:p>
      <text:p text:style-name="P17"/>
      <text:p text:style-name="P17"/>
      <text:p text:style-name="P17"/>
      <text:p text:style-name="P17">Sporządził: Sprawdził: </text:p>
      <text:p text:style-name="P17"/>
      <text:p text:style-name="P17">………………………………………… ………………………………… </text:p>
      <text:p text:style-name="P17"/>
      <text:p text:style-name="P17">(imię, nazwisko, podpis pracownika) </text:p>
      <text:p text:style-name="P17"/>
      <text:p text:style-name="P17">Akceptuję: </text:p>
      <text:p text:style-name="P17"/>
      <text:p text:style-name="P17"/>
      <text:p text:style-name="P17">……………………………………………….. </text:p>
      <text:p text:style-name="P17"/>
      <text:p text:style-name="P17">(podpis Dyrektora) </text:p>
      <text:p text:style-name="P17"/>
      <text:p text:style-name="P17"/>
      <text:p text:style-name="P17"/>
      <text:p text:style-name="P21"><text:tab/><text:tab/><text:tab/><text:tab/><text:tab/><text:tab/><text:tab/><text:tab/> <text:s text:c="5"/>zał. nr 1 do zapytania ofertowego</text:p>
      <text:p text:style-name="P17"/>
      <text:p text:style-name="P17"><text:tab/><text:tab/><text:tab/><text:tab/><text:tab/><text:span text:style-name="T10">FORMULARZ OFERTOWY </text:span></text:p>
      <text:p text:style-name="P17"/>
      <text:p text:style-name="P17">dotyczący ZAPYTANIA OFERTOWEGO na zakup usług opieki wytchnieniowej </text:p>
      <text:p text:style-name="P17">w ramach realizacji resortowego Programu Ministra Rodziny, Pracy </text:p>
      <text:p text:style-name="P17">i Polityki Społecznej „Opieka wytchnieniowa – edycja 2022”.</text:p>
      <text:p text:style-name="P17"/>
      <text:p text:style-name="P17">Znak sprawy: ZPO. <text:s text:c="12"/>2022 </text:p>
      <text:p text:style-name="P17"/>
      <text:p text:style-name="P17">I. Dane Wykonawcy: </text:p>
      <text:p text:style-name="P17"/>
      <text:p text:style-name="P17">Pełna nazwa/ Imię i nazwisko </text:p>
      <text:p text:style-name="P17">…………………...................................................................................................................... </text:p>
      <text:p text:style-name="P17">…………………………………………………………………………..…………………… </text:p>
      <text:p text:style-name="P17">Adres siedziby/zamieszkania: .............................................................…………………….... </text:p>
      <text:p text:style-name="P17">..................................................................................................................................................</text:p>
      <text:p text:style-name="P17">NIP/PESEL: ………………………… REGON: ................................................…. </text:p>
      <text:p text:style-name="P17">Tel./fax. ...................................................... e-mail: ………………………………………... </text:p>
      <text:p text:style-name="P17"/>
      <text:p text:style-name="P17">II. Cena oferty: </text:p>
      <text:p text:style-name="P17">Oferujemy wykonanie przedmiotu zamówienia za: </text:p>
      <text:p text:style-name="P17"/>
      <text:p text:style-name="P17">cenę netto ……………………………. zł </text:p>
      <text:p text:style-name="P17"/>
      <text:p text:style-name="P17">podatek VAT ………………………….... zł (…….%) </text:p>
      <text:p text:style-name="P17"/>
      <text:p text:style-name="P17">cenę brutto …………………………… zł </text:p>
      <text:p text:style-name="P17"/>
      <text:p text:style-name="P17"/>
      <text:p text:style-name="P17">III. Inne warunki ofertowe (o ile występują): </text:p>
      <text:p text:style-name="P17"/>
      <text:p text:style-name="P17">…….….. - <text:s/>ilość godzin przyjętych do realizacji </text:p>
      <text:p text:style-name="P17"/>
      <text:p text:style-name="P17"/>
      <text:p text:style-name="P17"/>
      <text:p text:style-name="P17">IV. Warunki realizacji zamówienia: </text:p>
      <text:p text:style-name="P17">Termin wykonania zamówienia: od dnia podpisania umowy do 31.12.2022r. </text:p>
      <text:p text:style-name="P17">Warunki gwarancji: NIE DOTYCZY </text:p>
      <text:p text:style-name="P17">Warunki płatności: zgodnie z miesięczną kartą realizacji usług </text:p>
      <text:p text:style-name="P17"/>
      <text:p text:style-name="P17"/>
      <text:p text:style-name="P17">V. Spełnienie warunków udziału w postępowaniu: </text:p>
      <text:p text:style-name="P17">do formularza załączam: </text:p>
      <text:p text:style-name="P17">a) dyplom potwierdzający kwalifikacje w zawodzie, </text:p>
      <text:p text:style-name="P17">b)dyplom ukończenia szkoły,</text:p>
      <text:p text:style-name="P17">c) udokumentowane doświadczenie w udzielaniu bezpośredniej pomocy osobom </text:p>
      <text:p text:style-name="P17">niepełnosprawnym, </text:p>
      <text:p text:style-name="P17"/>
      <text:p text:style-name="P17"/>
      <text:p text:style-name="P17"/>
      <text:p text:style-name="P17"/>
      <text:p text:style-name="P20"/>
      <text:p text:style-name="P17">d)referencje potwierdzające staż pracy- oświadczenie o ilości miesięcy/lat stażu pracy z osobami </text:p>
      <text:p text:style-name="P17">niepełnosprawnymi, </text:p>
      <text:p text:style-name="P17">e) oświadczenie o stanie zdrowia pozwalającym na świadczenie usługi, </text:p>
      <text:p text:style-name="P17">f) oświadczenie o dyspozycyjności - możliwość świadczenia usługi w porach wyznaczonych w </text:p>
      <text:p text:style-name="P17">zależności do potrzeb osoby niepełnosprawnej, zgodnie z programem. </text:p>
      <text:p text:style-name="P19"/>
      <text:p text:style-name="P19">VI. Oświadczenia: </text:p>
      <text:p text:style-name="P17">Oświadczam, że: </text:p>
      <text:p text:style-name="P17">a) zapoznałem się z zapytaniem ofertowym dotyczącym postępowania -numer sprawy: </text:p>
      <text:p text:style-name="P17">ZPO. <text:s text:c="11"/>.2022 (w tym – z opisem przedmiotu zamówienia) i nie wnoszę do niego </text:p>
      <text:p text:style-name="P17">zastrzeżeń, </text:p>
      <text:p text:style-name="P17"/>
      <text:p text:style-name="P19">VII. Inne: </text:p>
      <text:p text:style-name="P17">……………………………………………………………………………………………… </text:p>
      <text:p text:style-name="P17"/>
      <text:p text:style-name="P17">……………………………………………………………………………………………… </text:p>
      <text:p text:style-name="P17"/>
      <text:p text:style-name="P19">VIII. Dane osoby upoważnionej do kontaktu z Zamawiającym: </text:p>
      <text:p text:style-name="P17">………………………………………………………………………………………………. </text:p>
      <text:p text:style-name="P17"/>
      <text:p text:style-name="P17">Osoby uprawnione do reprezentacji Wykonawcy </text:p>
      <text:p text:style-name="P17"/>
      <text:p text:style-name="P17">……..……………………………………..……… </text:p>
      <text:p text:style-name="P17"/>
      <text:p text:style-name="P17">(podpisy i pieczątki imienne) </text:p>
      <text:p text:style-name="Preformatted_20_Text"/>
      <text:p text:style-name="Preformatted_20_Text"/>
      <text:p text:style-name="Preformatted_20_Text"/>
      <text:p text:style-name="Preformatted_20_Text"/>
      <text:p text:style-name="P1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"/>
      <text:p text:style-name="P3"><text:soft-page-break/><text:span text:style-name="T6"><text:tab/><text:tab/><text:tab/><text:tab/><text:tab/><text:tab/><text:tab/> <text:tab/></text:span><text:span text:style-name="T5">Załącznik nr 2 do zapytania ofertowego</text:span></text:p>
      <text:p text:style-name="P11"><text:span text:style-name="T1"><text:line-break/>do regulaminu udzielania zamówień publicznych,<text:line-break/>których wartość </text:span><text:bookmark text:name="__DdeLink__1085_13399306818"/><text:span text:style-name="T1">jest mniejsza niż 130 000 złotych</text:span></text:p>
      <text:p text:style-name="P9"/>
      <text:p text:style-name="P1">Klauzula informacyjna wobec oferentów i wykonawców </text:p>
      <text:p text:style-name="P2"/>
      <text:p text:style-name="P5">Zgodnie z art. 13 ust. 1 i 2 rozporządzenia Parlamentu Europejskiego i Rady (UE) 2016/679 <text:line-break/>z 27.04.2016 r. w sprawie ochrony osób fizycznych w związku z przetwarzaniem danych osobowych <text:line-break/>i w sprawie swobodnego przepływu takich danych oraz uchylenia dyrektywy 95/46/WE (ogólne rozporządzenie o ochronie danych) (Dz. Urz. UE L 119, s. 1) – dalej RODO − informujemy, że: </text:p>
      <text:list xml:id="list7028628246197293553" text:style-name="WWNum1">
        <text:list-item>
          <text:p text:style-name="P22">Administrator Danych</text:p>
        </text:list-item>
      </text:list>
      <text:p text:style-name="P5">Administratorem Pani/Pana danych osobowych <text:s/>jest Dyrektor Miejsko Gminnego Ośrodka Pomocy Społecznej z siedzibą w Wieliczce, 32-020 Wieliczka, ul. Sienkiewicza 26;</text:p>
      <text:list xml:id="list33658531" text:continue-numbering="true" text:style-name="WWNum1">
        <text:list-item>
          <text:p text:style-name="P22">Inspektor Ochrony Danych</text:p>
        </text:list-item>
      </text:list>
      <text:p text:style-name="P5">W sprawach ochrony Pani/Pana danych można kontaktować się z wyznaczonym Inspektorem Ochrony Danych pod adresem e-mail iod@mgopswieliczka.pl oraz pod numerem telefonu 500 610 605.</text:p>
      <text:list xml:id="list33656880" text:continue-numbering="true" text:style-name="WWNum1">
        <text:list-item>
          <text:p text:style-name="P22">Cele i podstawy przetwarzania </text:p>
        </text:list-item>
      </text:list>
      <text:p text:style-name="P6"><text:span text:style-name="T7">Administrator będzie przetwarzał Pani/Pana dane osobowe w celu wypełnienia obowiązków ustawowych ciążących na Administratorze (art. 6 ust. 1 lit c <text:s/>RODO), jakimi </text:span><text:span text:style-name="T2">są w tym przypadku obowiązki określone w regulaminie udzielania zamówień publicznych w Miejsko Gminnym Ośrodku Pomocy Społecznej </text:span><text:span text:style-name="T3">w Wieliczce</text:span><text:span text:style-name="T2">, których wartość bez podatku VAT jest mniejsza niż 130 000 złotych (dalej „Regulamin”).</text:span></text:p>
      <text:list xml:id="list33646850" text:continue-numbering="true" text:style-name="WWNum1">
        <text:list-item>
          <text:p text:style-name="P22">Odbiorcy danych</text:p>
        </text:list-item>
      </text:list>
      <text:p text:style-name="P6"><text:span text:style-name="T7">Pani/Pana dane osobowe mogą być udostępniane osobom, którym udostępniona zostanie dokumentacja postępowania w oparciu o ustawę z dnia 6 września 2001 r. o dostępie do informacji publicznej </text:span><text:span text:style-name="T4">podmiotom, ponadto odbiorcami Pani/Pana danych mogą być podmioty, które przetwarzają dane osobowe w imieniu Administratora na podstawie zawartej z administratorem umowy powierzenia przetwarzania danych osobowych m.in. firmom</text:span><text:span text:style-name="T7"> informatycznym, hostingowym, prawniczym, <text:s/>firmom zajmującym się ochroną danych osobowych, oprócz tego możemy zostać zobowiązani np. na podstawie przepisu prawa do udostępnienia Pana/Pani danych osobowych podmiotom prywatnym i publicznym.</text:span></text:p>
      <text:list xml:id="list33651535" text:continue-numbering="true" text:style-name="WWNum1">
        <text:list-item>
          <text:p text:style-name="P22">Okres przechowywania danych </text:p>
        </text:list-item>
      </text:list>
      <text:p text:style-name="P5">Pani/Pana dane osobowe będą przechowywane przez okres wynikający z rozliczenia dofinansowania ze środków publicznych (przez okresy wskazane w umowach oraz we właściwych przepisach regulujących udzielanie dofinansowania)</text:p>
      <text:list xml:id="list33646223" text:continue-numbering="true" text:style-name="WWNum1">
        <text:list-item>
          <text:p text:style-name="P22">Prawa osób, których dane dotyczą</text:p>
        </text:list-item>
      </text:list>
      <text:p text:style-name="P7">Posiada Pani/Pan prawo do;</text:p>
      <text:list xml:id="list1473702276273600888" text:style-name="WWNum2">
        <text:list-item>
          <text:p text:style-name="P24">na podstawie art. 15 RODO prawo dostępu do danych osobowych Pani/Pana dotyczących;</text:p>
        </text:list-item>
      </text:list>
      <text:p text:style-name="P13"><text:soft-page-break/>przy czym na etapie trwającego postępowania:</text:p>
      <text:list xml:id="list1650644313510167311" text:style-name="WWNum3">
        <text:list-item>
          <text:p text:style-name="P25">w przypadku gdy wykonanie obowiązków, o których mowa w art. 15 ust. 1–3 RODO, wymagałoby niewspółmiernie dużego wysiłku, zamawiający może żądać od osoby, której dane dotyczą, wskazania dodatkowych informacji mających na celu sprecyzowanie żądania, w szczególności podania nazwy lub daty postępowania o udzielenie zamówienia publicznego lub konkursu.</text:p>
        </text:list-item>
      </text:list>
      <text:p text:style-name="P14">po zakończeniu postępowania:</text:p>
      <text:list xml:id="list33658125" text:continue-numbering="true" text:style-name="WWNum3">
        <text:list-item>
          <text:p text:style-name="P25">w przypadku gdy wykonanie obowiązków, o których mowa w art. 15 ust. 1–3 RODO, wymagałoby niewspółmiernie dużego wysiłku, zamawiający może żądać od osoby, której dane dotyczą, wskazania dodatkowych informacji mających w szczególności na celu sprecyzowanie nazwy lub daty zakończonego postępowania o udzielenie zamówienia</text:p>
        </text:list-item>
      </text:list>
      <text:list xml:id="list33649865" text:continue-list="list1473702276273600888" text:style-name="WWNum2">
        <text:list-item>
          <text:p text:style-name="P24">na podstawie art. 16 RODO prawo do sprostowania Pani/Pana danych osobowych (skorzystanie z prawa do sprostowania lub uzupełnienia danych nie może skutkować zmianą wyniku postępowania<text:line-break/>o udzielenie zamówienia publicznego ani zmianą postanowień umowy w zakresie niezgodnym z Regulaminem oraz nie może naruszać integralności protokołu oraz jego załączników);</text:p>
        </text:list-item>
        <text:list-item>
          <text:p text:style-name="P24">na podstawie art. 18 RODO prawo żądania od administratora ograniczenia przetwarzania danych osobowych z zastrzeżeniem przypadków:</text:p>
        </text:list-item>
      </text:list>
      <text:list xml:id="list3396246161628224864" text:style-name="WWNum4">
        <text:list-item>
          <text:p text:style-name="P26">wystąpienie z żądaniem, o którym mowa w art. 18 ust. 1 RODO, nie ogranicza przetwarzania danych osobowych do czasu zakończenia postępowania o udzielenie zamówienia publicznego lub konkursu realizowanego w oparciu o Regulamin.</text:p>
        </text:list-item>
        <text:list-item>
          <text:p text:style-name="P26">art. 18 ust. 2 RODO (prawo do ograniczenia przetwarzania nie ma zastosowania w odniesieniu do przechowywania, w celu ochrony praw innej osoby fizycznej lub prawnej, lub z uwagi na ważne względy interesu publicznego Unii Europejskiej lub państwa członkowskiego); <text:s/></text:p>
        </text:list-item>
      </text:list>
      <text:list xml:id="list33660966" text:continue-list="list33649865" text:style-name="WWNum2">
        <text:list-item>
          <text:p text:style-name="P24">na podstawie art. 17 RODO prawo do usunięcia danych osobowych z zastrzeżeniem: </text:p>
        </text:list-item>
      </text:list>
      <text:list xml:id="list8483213728083811143" text:style-name="WWNum5">
        <text:list-item>
          <text:p text:style-name="P27">ust. 3 lit b RODO tj. konieczności wywiązania się z prawnego obowiązku wymagającego przetwarzania na mocy prawa Unii lub prawa państwa członkowskiego, któremu podlega administrator</text:p>
        </text:list-item>
        <text:list-item>
          <text:p text:style-name="P30"><text:span text:style-name="T8">ust. 3 lit d RODO,</text:span><text:bookmark text:name="_GoBack"/><text:span text:style-name="T8"> gdyż dalsze przetwarzanie jest niezbędne do celów archiwalnych w interesie publicznym</text:span></text:p>
        </text:list-item>
        <text:list-item>
          <text:p text:style-name="P27">ust. 3 lit e RODO, gdyż dane osobowe mogą być niezbędne do ustalenia, dochodzenia lub obrony roszczeń</text:p>
        </text:list-item>
      </text:list>
      <text:list xml:id="list3388460180007328581" text:style-name="WWNum6">
        <text:list-item>
          <text:p text:style-name="P28">prawo do wniesienia skargi do Prezesa Urzędu Ochrony Danych Osobowych, gdy uzna Pani/Pan, że przetwarzanie danych osobowych Pani/Pana dotyczących narusza przepisy RODO;</text:p>
        </text:list-item>
      </text:list>
      <text:p text:style-name="P15">Nie przysługuje Pani/Panu:</text:p>
      <text:list xml:id="list8170318887529616375" text:style-name="WWNum7">
        <text:list-item>
          <text:p text:style-name="P29">prawo do przenoszenia danych osobowych, o którym mowa w art. 20 RODO; </text:p>
        </text:list-item>
        <text:list-item>
          <text:p text:style-name="P31"><text:span text:style-name="a_5f_lb"><text:span text:style-name="T9">na podstawie art. 21 RODO prawo sprzeciwu, wobec przetwarzania danych osobowych, gdyż podstawą prawną przetwarzania Pani/Pana danych osobowych jest art. 6 ust. 1 lit. c </text:span></text:span><text:soft-page-break/><text:span text:style-name="a_5f_lb"><text:span text:style-name="T9">RODO</text:span></text:span></text:p>
        </text:list-item>
      </text:list>
      <text:list xml:id="list33642960" text:continue-list="list33646223" text:style-name="WWNum1">
        <text:list-item>
          <text:p text:style-name="P22">Informacja o wymogu/dobrowolności podania danych </text:p>
        </text:list-item>
      </text:list>
      <text:p text:style-name="P7">Podanie Pani/Pana danych osobowych jest dobrowolne, jednak niezbędne do przeprowadzenia postępowania o udzielenie zamówienia publicznego zgodnie z Regulaminem.</text:p>
      <text:list xml:id="list33646404" text:continue-numbering="true" text:style-name="WWNum1">
        <text:list-item>
          <text:p text:style-name="P22">Zautomatyzowane podejmowanie decyzji </text:p>
        </text:list-item>
      </text:list>
      <text:p text:style-name="P8">Pani/Pana dane osobowe nie będą wykorzystywane do zautomatyzowanego podejmowania decyzji, w tym profilowania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353cm" fo:line-height="115%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ListLabel_20_1" style:display-name="ListLabel 1" style:family="text">
      <style:text-properties fo:font-size="11pt" fo:font-weight="bold" style:font-size-asian="11pt" style:font-weight-asian="bold"/>
    </style:style>
    <style:style style:name="a_5f_lb" style:display-name="a_lb" style:family="text"/>
    <style:style style:name="WW8Num1z0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WW8Num2z0" style:family="text">
      <style:text-properties style:font-name="Times New Roman" fo:font-size="11.5pt" fo:language="pl" fo:country="PL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WW8Num2z1" style:family="text">
      <style:text-properties style:font-name="Times New Roman" fo:font-size="11.5pt" fo:font-weight="normal" style:font-name-asian="Times New Roman" style:font-size-asian="11.5pt" style:font-weight-asian="normal" style:font-name-complex="Tahoma2" style:font-size-complex="11.5pt" style:font-weight-complex="normal"/>
    </style:style>
    <style:style style:name="WW8Num3z0" style:family="text">
      <style:text-properties fo:font-size="11.5pt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36M22S</meta:editing-duration>
    <meta:editing-cycles>20</meta:editing-cycles>
    <meta:generator>OpenOffice/4.1.1$Win32 OpenOffice.org_project/411m6$Build-9775</meta:generator>
    <dc:date>2022-01-10T13:42:27.51</dc:date>
    <dc:creator>Anna Sokołowska</dc:creator>
    <meta:document-statistic meta:table-count="0" meta:image-count="0" meta:object-count="0" meta:page-count="8" meta:paragraph-count="135" meta:word-count="1872" meta:character-count="14781"/>
    <meta:user-defined meta:name="Info 1"/>
    <meta:user-defined meta:name="Info 2"/>
    <meta:user-defined meta:name="Info 3"/>
    <meta:user-defined meta:name="Info 4"/>
  </office:meta>
</office:document-meta>
</file>